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72fd" officeooo:paragraph-rsid="000572fd"/>
    </style:style>
    <style:style style:name="P2" style:family="paragraph" style:parent-style-name="Standard">
      <style:paragraph-properties fo:text-align="justify" style:justify-single-word="false"/>
      <style:text-properties officeooo:rsid="00073a77" officeooo:paragraph-rsid="00073a77"/>
    </style:style>
    <style:style style:name="P3" style:family="paragraph" style:parent-style-name="Standard">
      <style:paragraph-properties fo:text-align="center" style:justify-single-word="false"/>
      <style:text-properties officeooo:rsid="00073a77" officeooo:paragraph-rsid="00073a77"/>
    </style:style>
    <style:style style:name="P4" style:family="paragraph" style:parent-style-name="Standard">
      <style:paragraph-properties fo:text-align="justify" style:justify-single-word="false"/>
      <style:text-properties officeooo:rsid="000572fd" officeooo:paragraph-rsid="0007d298"/>
    </style:style>
    <style:style style:name="T1" style:family="text">
      <style:text-properties officeooo:rsid="0006aaa7"/>
    </style:style>
    <style:style style:name="T2" style:family="text">
      <style:text-properties officeooo:rsid="0007d298"/>
    </style:style>
    <style:style style:name="T3" style:family="text">
      <style:text-properties officeooo:rsid="00095a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VVISO PUBBLICO</text:p>
      <text:p text:style-name="P1"/>
      <text:p text:style-name="P4">SI RENDE NOTO CHE <text:span text:style-name="T1">IL CONSORZIO ASI DI RAGUSA IN LIQUIDAZIONE STA PROCEDENDO ALLA VENDITA IN FAVORE DI BOSCARINO SRL DI UN LOTTO PRODUTTIVO DI MQ 1700 PRESSO L'AGGLOMERATO INDUSTRIALE DI MODICA-POZZALLO , INDIVIDUATO AL FOGLIO 169 PARTICELLE 2194 E 2198, DA FRAZIONARE</text:span></text:p>
      <text:p text:style-name="P2">IL PREZZO DI VENDITA <text:span text:style-name="T2">COMPLESSIVO </text:span>AMMONTA AD € <text:span text:style-name="T3">35.19</text:span>0,00 OLTRE IVA, <text:span text:style-name="T3">COME DA VALUTAZIONE DEL GENIO CIVILE DI RAGUSA EX L.R 8/2012 E S.M.I</text:span>.</text:p>
      <text:p text:style-name="P2">CHIUNQUE ABBIA INTERESSE POTRA' PRODURRE OFFERTA MIGLIORATIVA <text:span text:style-name="T3">PER L'ACQUISTO DI TALE LOTTO PRODUTTIVO</text:span>.</text:p>
      <text:p text:style-name="P2">IL PRESENTE AVVISO VERRA' PUBBLICATO PER GIORNI 10, DECORSI I QUALI SENZA CHE SIANO INTERVENUTE ALTRE MANIFESTAZIONI DI INTERESSE SI PROCEDERA' ALLA VENDITA DEL <text:span text:style-name="T3">SUCCITATO LOTTO</text:span>.</text:p>
      <text:p text:style-name="P2"/>
      <text:p text:style-name="P2"><text:tab/><text:tab/><text:tab/><text:tab/><text:tab/><text:tab/><text:tab/>IL COMMISSARIO LIQUIDATORE </text:p>
      <text:p text:style-name="P2"><text:tab/><text:tab/><text:tab/><text:tab/><text:tab/><text:tab/><text:tab/> <text:s text:c="5"/>AVV. ACHILLE PIRITORE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09:05:52.519000000</meta:creation-date>
    <meta:print-date>2020-02-18T09:12:06.549000000</meta:print-date>
    <dc:date>2020-09-28T09:33:10.394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7" meta:word-count="114" meta:character-count="765" meta:non-whitespace-character-count="637"/>
  </office:meta>
</office:document-meta>
</file>